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žmo<text:line-break/>Zastupitelstvo obce Pražmo</text:p>
      <text:h text:style-name="Nadpis1" text:outline-level="1">Obecně závazná vyhláška obce Pražmo<text:line-break/>o místním poplatku z pobytu</text:h>
      <text:p text:style-name="UvodniVeta">Zastupitelstvo obce Pražmo se na svém zasedání dne 11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žm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1. ledna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Pražmo č. 1/2021, o místním poplatku z pobytu, ze dne 15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Michaela Honešová v. r.<text:line-break/><text:s/>starostka</text:p>
          </table:table-cell>
          <table:table-cell table:style-name="TableCell16">
            <text:p text:style-name="PodpisovePole">Antonín Chalup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bolova</meta:initial-creator>
    <dc:creator>SÁŇKOVÁ Michaela, Ing.</dc:creator>
    <meta:creation-date>2023-11-16T08:20:00Z</meta:creation-date>
    <dc:date>2023-11-16T08:20:00Z</dc:date>
    <meta:print-date>2023-11-14T05:5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66" meta:character-count="2524" meta:row-count="18" meta:non-whitespace-character-count="2163"/>
  </office:meta>
</office:document-meta>
</file>